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Hei" svg:font-family="SimHei" style:font-family-generic="system" style:font-pitch="variable"/>
  </office:font-face-decls>
  <office:automatic-styles>
    <style:style style:name="P1" style:family="paragraph" style:parent-style-name="Text_20_body">
      <style:text-properties style:font-name="Arial" style:font-name-asian="Arial"/>
    </style:style>
    <style:style style:name="P2" style:family="paragraph" style:parent-style-name="Text_20_body">
      <style:paragraph-properties fo:padding="0.074cm" fo:border-left="none" fo:border-right="none" fo:border-top="none" fo:border-bottom="0.002cm solid #000000" style:join-border="false"/>
    </style:style>
    <style:style style:name="P3" style:family="paragraph" style:parent-style-name="Text_20_body">
      <style:text-properties style:font-name="Arial" style:font-name-asian="Arial"/>
    </style:style>
    <style:style style:name="P4" style:family="paragraph" style:parent-style-name="Text_20_body" style:list-style-name="L1">
      <style:text-properties style:font-name="Arial" style:font-name-asian="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exp:<text:line-break/>第(.+)條<text:line-break/>should match the headings.</text:p>
      <text:p text:style-name="P1">You can replace it with:<text:line-break/>articolo$1</text:p>
      <text:p text:style-name="P1">Intended effect:</text:p>
      <text:list xml:id="list7289666743823008719" text:style-name="L1">
        <text:list-item>
          <text:p text:style-name="P4">第一條 <text:s/>→ <text:s/>articolo一</text:p>
        </text:list-item>
        <text:list-item>
          <text:p text:style-name="P4">第二條 <text:s/>→ <text:s/>articolo二</text:p>
        </text:list-item>
        <text:list-item>
          <text:p text:style-name="P4">etc.</text:p>
        </text:list-item>
      </text:list>
      <text:p text:style-name="P2"/>
      <text:h text:style-name="Heading_20_2" text:outline-level="2">第一條</text:h>
      <text:p text:style-name="Text_20_body">義大利是一個以勞動為基礎的民主共和國。 主權屬於人民，人民依照憲法的形式和限度行使主權。</text:p>
      <text:h text:style-name="Heading_20_2" text:outline-level="2">第二條</text:h>
      <text:p text:style-name="Text_20_body">共和國承認並保障人們作為個人和在其人格發展的社會群體中不可侵犯的權利，並要求履行政治、經濟和社會團結的強制性義務。</text:p>
      <text:h text:style-name="Heading_20_2" text:outline-level="2">第三條</text:h>
      <text:p text:style-name="Text_20_body">所有公民都享有平等的社會尊嚴，在法律面前一律平等，不分性別、種族、語言、宗教、政治觀點、個人和社會條件。 共和國有責任消除經濟和社會障礙，這些障礙有效限制公民的自由和平等，阻礙人的充分發展和所有工人有效參與國家的政治、經濟和社會。</text:p>
      <text:h text:style-name="Heading_20_2" text:outline-level="2">第四條</text:h>
      <text:p text:style-name="Text_20_body">和國承認所有公民的工作權，並促進使這項權利有效發揮作用的條件。 每個公民都有義務根據自己的可能性和選擇進行有助於社會物質或精神進步的活動或功能。</text:p>
      <text:h text:style-name="Heading_20_2" text:outline-level="2">第五條</text:h>
      <text:p text:style-name="Text_20_body">共和國是一個不可分割的整體，承認並促進地方自治；對依賴國家的服務實行最廣泛的行政權力下放；調整其立法的原則和方法以適應自治和權力下放的需要。</text:p>
      <text:h text:style-name="Heading_20_2" text:outline-level="2">第六條</text:h>
      <text:p text:style-name="Text_20_body">共和國透過具體規定保護語言少數群體。</text:p>
      <text:h text:style-name="Heading_20_2" text:outline-level="2"><text:soft-page-break/>第七條</text:h>
      <text:p text:style-name="Text_20_body">國家和天主教會各自依照自己的秩序，獨立和主權。 他們的關係受拉特蘭條約的約束。兩黨均接受的條約修改不需要憲法修改程序。</text:p>
      <text:h text:style-name="Heading_20_2" text:outline-level="2">第八條</text:h>
      <text:p text:style-name="Text_20_body">所有宗教派別在法律面前享有平等的自由。 天主教以外的宗教教派有權根據自己的法規組織起來，只要不與義大利法律制度相衝突。 他們與國家的關係根據與相關代表達成的協議受法律管轄。</text:p>
      <text:h text:style-name="Heading_20_2" text:outline-level="2">第九條</text:h>
      <text:p text:style-name="Text_20_body">共和國促進文化和科學技術研究的發展。 它保護國家的景觀以及歷史和藝術遺產。 （（保護環境、生物多樣性和生態系統，也為了子孫後代的利益。國家法律規定了動物保護的方式和形式））。</text:p>
      <text:h text:style-name="Heading_20_2" text:outline-level="2">第十條</text:h>
      <text:p text:style-name="Text_20_body">義大利法律體系符合公認的國際法規範。 外國人的法律地位由法律依據國際規範和條約規定。 在本國被阻止有效行使義大利憲法所保障的民主自由的外國人有權根據法律規定的條件在共和國境內獲得庇護。 不允許因政治犯罪而引渡外國人。</text:p>
      <text:h text:style-name="Heading_20_2" text:outline-level="2">第十一條</text:h>
      <text:p text:style-name="Text_20_body">義大利反對將戰爭視為攻擊其他人民自由的工具和解決國際爭端的手段；在與其他國家平等的條件下，允許對確保國家間和平與正義的製度所必需的主權進行限制；促進和鼓勵旨在實現這一目標的國際組織。</text:p>
      <text:h text:style-name="Heading_20_2" text:outline-level="2">第十二條</text:h>
      <text:p text:style-name="Text_20_body">共和國國旗為義大利三色旗：綠、白、紅，三條豎條大小相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Hei" svg:font-family="Sim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Hei"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Hei"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rigo </meta:initial-creator>
    <meta:creation-date>2024-08-27T19:24:23</meta:creation-date>
    <dc:date>2024-09-30T21:17:45</dc:date>
    <meta:editing-duration>PT12M2S</meta:editing-duration>
    <meta:editing-cycles>5</meta:editing-cycles>
    <meta:generator>OpenOffice/4.1.15$Unix OpenOffice.org_project/4115m2$Build-9813</meta:generator>
    <dc:creator>Arrigo </dc:creator>
    <meta:document-statistic meta:table-count="0" meta:image-count="0" meta:object-count="0" meta:page-count="2" meta:paragraph-count="30" meta:word-count="894" meta:character-count="1006"/>
  </office:meta>
</office:document-meta>
</file>